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0.257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4pt" style:font-size-asian="4pt" style:font-size-complex="4pt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1.375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2.1611in" style:use-optimal-column-width="false"/>
    </style:style>
    <style:style style:name="TableColumn16" style:family="table-column">
      <style:table-column-properties style:column-width="2.4125in" style:use-optimal-column-width="false"/>
    </style:style>
    <style:style style:name="TableColumn17" style:family="table-column">
      <style:table-column-properties style:column-width="2.0187in" style:use-optimal-column-width="false"/>
    </style:style>
    <style:style style:name="Table11" style:family="table">
      <style:table-properties style:width="9.6506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138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P136" style:parent-style-name="TableContents" style:family="paragraph">
      <style:paragraph-properties fo:break-before="page"/>
    </style:style>
    <style:style style:name="TableColumn138" style:family="table-column">
      <style:table-column-properties style:column-width="0.293in" style:use-optimal-column-width="false"/>
    </style:style>
    <style:style style:name="TableColumn139" style:family="table-column">
      <style:table-column-properties style:column-width="1.3833in" style:use-optimal-column-width="false"/>
    </style:style>
    <style:style style:name="TableColumn140" style:family="table-column">
      <style:table-column-properties style:column-width="1.377in" style:use-optimal-column-width="false"/>
    </style:style>
    <style:style style:name="TableColumn141" style:family="table-column">
      <style:table-column-properties style:column-width="2.1729in" style:use-optimal-column-width="false"/>
    </style:style>
    <style:style style:name="TableColumn142" style:family="table-column">
      <style:table-column-properties style:column-width="2.4125in" style:use-optimal-column-width="false"/>
    </style:style>
    <style:style style:name="TableColumn143" style:family="table-column">
      <style:table-column-properties style:column-width="1.9979in" style:use-optimal-column-width="false"/>
    </style:style>
    <style:style style:name="Table137" style:family="table">
      <style:table-properties style:width="9.6368in" fo:margin-left="0.038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138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="0.0138in solid #000000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P314" style:parent-style-name="TableContents" style:family="paragraph">
      <style:text-properties fo:font-size="7pt" style:font-size-asian="7pt" style:font-size-complex="7pt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P316" style:parent-style-name="TableContents" style:family="paragraph">
      <style:paragraph-properties fo:line-height="150%"/>
    </style:style>
    <style:style style:name="P317" style:parent-style-name="TableContents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Nimi ........................................................................... <text:s/><text:tab/>Klass.....................<text:s/><text:tab/>Kuupäev ..................</text:p>
      <text:p text:style-name="P2"/>
      <text:p text:style-name="P3">TÖÖLEHT I</text:p>
      <text:p text:style-name="Standard"><text:span text:style-name="T4">Milliseid koostisaineid<text:s/></text:span><text:span text:style-name="T5">leidub hambapastas, päevituskreemis, vannitoa puhastusvahendis ja mujal?</text:span></text:p>
      <text:p text:style-name="P6"/>
      <text:p text:style-name="Standard">1. Kirjuta tabeli<text:s/>päisesse<text:s/>toote tüüp (hambapasta, dušigeel, ...) ja toote nimetus.</text:p>
      <text:p text:style-name="Standard">2. Otsi pakendilt üles tootes sisalduvate ainete loend.<text:s/>Vajadusel<text:s/>kasuta luupi!</text:p>
      <text:p text:style-name="Standard">3. Kirjuta need<text:s/>ained tabelisse<text:s/>üksteise alla.</text:p>
      <text:p text:style-name="Standard">4. Täida ülejäänud tabel.<text:span text:style-name="T7"><text:s/>Selleks kasuta koostisainete koondtabelit, mille annab õpetaja.</text:span></text:p>
      <text:p text:style-name="P8">5.<text:s/>Ohtlik või kahjustav mõju märgi tabelisse punase värviga!</text:p>
      <text:p text:style-name="Standard"/>
      <text:p text:style-name="Standard"><text:span text:style-name="T9">Toote tüüp ja nimetus:<text:s/></text:span>.....................................................................................................................................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r</text:p>
          </table:table-cell>
          <table:table-cell table:style-name="TableCell21">
            <text:p text:style-name="P22">Koostisaine nimetus <text:s/>inglise keeles*</text:p>
          </table:table-cell>
          <table:table-cell table:style-name="TableCell23">
            <text:p text:style-name="P24">Koostisaine nimetus eesti keeles*</text:p>
          </table:table-cell>
          <table:table-cell table:style-name="TableCell25">
            <text:p text:style-name="P26">Miks on lisatud tootele?</text:p>
          </table:table-cell>
          <table:table-cell table:style-name="TableCell27">
            <text:p text:style-name="P28">Mõju inimesele</text:p>
          </table:table-cell>
          <table:table-cell table:style-name="TableCell29">
            <text:p text:style-name="P30"><text:s/>Mõju keskkonnale ja/või teistele elusolenditele:</text:p>
            <text:p text:style-name="P31">on/ei<text:s/>ol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TableContents">* aine nimetuse võid kirjutada kas ainult inglise või ainult eesti keeles</text:p>
      <text:p text:style-name="TableContents"/>
      <text:p text:style-name="TableContents">Kui tabel saab täis, jätka tabeli täitmist pöördel.</text:p>
      <text:soft-page-break/>
      <text:p text:style-name="P136">Tabeli järg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r</text:p>
          </table:table-cell>
          <table:table-cell table:style-name="TableCell147">
            <text:p text:style-name="P148">Koostisaine nimetus <text:s/>inglise keeles*</text:p>
          </table:table-cell>
          <table:table-cell table:style-name="TableCell149">
            <text:p text:style-name="P150">Koostisaine<text:s/>nimetus eesti keeles*</text:p>
          </table:table-cell>
          <table:table-cell table:style-name="TableCell151">
            <text:p text:style-name="P152">Miks on lisatud tootele?</text:p>
          </table:table-cell>
          <table:table-cell table:style-name="TableCell153">
            <text:p text:style-name="P154">Mõju inimesele</text:p>
          </table:table-cell>
          <table:table-cell table:style-name="TableCell155">
            <text:p text:style-name="P156">Mõju keskkonnale ja/või teistele elusolenditele:</text:p>
            <text:p text:style-name="P157">on/ei ole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TableContents"/>
      <text:p text:style-name="TableContents">6. Võrdle oma toote koostisaineid klassikaaslase<text:s/>toote koostisainetega. Mõlemal peab olema ühte tüüpi toode, näiteks<text:s/>hambapasta.<text:s/>Loe kokku, mitu koostisainet on sinu, mitu klassikaaslase tootes.</text:p>
      <text:p text:style-name="TableContents">Tõmba sinist värvi ring ümber ühenditele, mis on teie mõlema tootes ja rohelist värvi ring ühenditele, mida kaaslase tootes ei ole.</text:p>
      <text:p text:style-name="TableContents"/>
      <text:p text:style-name="TableContents">7. Võrrelge toodete hinda ja toote kaalu- (kg) või ruumalaühiku (liiter) hinda.</text:p>
      <text:p text:style-name="P314"/>
      <text:p text:style-name="TableContents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5"/>
      <text:p text:style-name="P316">8. Arutage omavahel, millist toodet edaspidi eelistate. Miks? ...............................................................................................................................................</text:p>
      <text:p text:style-name="P317">9. Tutvustage oma tooteid teistele klassikaaslaste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i</meta:initial-creator>
    <dc:creator>Lenovo</dc:creator>
    <meta:creation-date>2013-04-02T12:51:00Z</meta:creation-date>
    <dc:date>2013-11-25T12:03:00Z</dc:date>
    <meta:print-date>2013-10-16T13:46:00Z</meta:print-date>
    <meta:template xlink:href="Normal" xlink:type="simple"/>
    <meta:editing-cycles>1</meta:editing-cycles>
    <meta:editing-duration>PT11040S</meta:editing-duration>
    <meta:document-statistic meta:page-count="2" meta:paragraph-count="4" meta:word-count="345" meta:character-count="2311" meta:row-count="16" meta:non-whitespace-character-count="1970"/>
  </office:meta>
</office:document-meta>
</file>