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7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8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9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P14" style:parent-style-name="Standard" style:family="paragraph">
      <style:text-properties fo:font-size="4pt" style:font-size-asian="4pt" style:font-size-complex="4pt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1.7986in" style:use-optimal-column-width="false"/>
    </style:style>
    <style:style style:name="TableColumn18" style:family="table-column">
      <style:table-column-properties style:column-width="1.8111in" style:use-optimal-column-width="false"/>
    </style:style>
    <style:style style:name="TableColumn19" style:family="table-column">
      <style:table-column-properties style:column-width="2.0777in" style:use-optimal-column-width="false"/>
    </style:style>
    <style:style style:name="TableColumn20" style:family="table-column">
      <style:table-column-properties style:column-width="2.2291in" style:use-optimal-column-width="false"/>
    </style:style>
    <style:style style:name="TableColumn21" style:family="table-column">
      <style:table-column-properties style:column-width="2.0277in" style:use-optimal-column-width="false"/>
    </style:style>
    <style:style style:name="Table15" style:family="table">
      <style:table-properties style:width="10.2569in" fo:margin-left="-0.044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138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138in solid #000000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8" style:parent-style-name="Normal" style:family="paragraph">
      <style:paragraph-properties fo:break-before="pag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1.7986in" style:use-optimal-column-width="false"/>
    </style:style>
    <style:style style:name="TableColumn82" style:family="table-column">
      <style:table-column-properties style:column-width="1.7125in" style:use-optimal-column-width="false"/>
    </style:style>
    <style:style style:name="TableColumn83" style:family="table-column">
      <style:table-column-properties style:column-width="2.1763in" style:use-optimal-column-width="false"/>
    </style:style>
    <style:style style:name="TableColumn84" style:family="table-column">
      <style:table-column-properties style:column-width="2.2291in" style:use-optimal-column-width="false"/>
    </style:style>
    <style:style style:name="TableColumn85" style:family="table-column">
      <style:table-column-properties style:column-width="2.0277in" style:use-optimal-column-width="false"/>
    </style:style>
    <style:style style:name="Table79" style:family="table">
      <style:table-properties style:width="10.2569in" fo:margin-left="-0.044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2" style:parent-style-name="Standard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Nimi ...........................................................................<text:tab/>Klass.....................<text:s/><text:tab/>Kuupäev ......................</text:p>
      <text:p text:style-name="P2">TÖÖLEHT II</text:p>
      <text:p text:style-name="Standard"><text:span text:style-name="T3">Milliseid koostisaineid<text:s/></text:span><text:span text:style-name="T4">leidub hambapastas, šampoonis, kätekreemis ja mujal?</text:span></text:p>
      <text:p text:style-name="P5"/>
      <text:list text:style-name="LFO1" text:continue-numbering="true">
        <text:list-item>
          <text:p text:style-name="P6">Kirjuta tabeli päisesse toote tüüp (hambapasta, seep, ...) ja toote nimetus.</text:p>
        </text:list-item>
        <text:list-item>
          <text:p text:style-name="P7">Otsi pakendilt üles tootes sisalduvate ainete loend.</text:p>
        </text:list-item>
        <text:list-item>
          <text:p text:style-name="P8">Vaata, kas tootes olevate koostisainete loendis on aineid, mis on toodud<text:s/>allolevas tabelis. Selliste koostisainete ette tee tabelis „linnuke“.</text:p>
        </text:list-item>
        <text:list-item>
          <text:p text:style-name="P9">Täida tootes olevate koostisainete kohta tabeli ülejäänud lahtrid.<text:s/><text:span text:style-name="T10">Selleks kasuta koostisainete koondtabelit, mille annab õpetaja.</text:span></text:p>
        </text:list-item>
      </text:list>
      <text:p text:style-name="P11"/>
      <text:p text:style-name="Standard"><text:span text:style-name="T12">Toote tüüp ja nimetus:<text:s/></text:span><text:span text:style-name="T13">.</text:span>.....................................................................................................................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</text:p>
          </table:table-cell>
          <table:table-cell table:style-name="TableCell25">
            <text:p text:style-name="P26">Koostisaine nimetus <text:s/>inglise keeles</text:p>
          </table:table-cell>
          <table:table-cell table:style-name="TableCell27">
            <text:p text:style-name="P28">Koostisaine nimetus <text:s text:c="2"/>eesti keeles</text:p>
          </table:table-cell>
          <table:table-cell table:style-name="TableCell29">
            <text:p text:style-name="P30">Miks on lisatud tootele?</text:p>
          </table:table-cell>
          <table:table-cell table:style-name="TableCell31">
            <text:p text:style-name="P32">Mõju inimesele</text:p>
          </table:table-cell>
          <table:table-cell table:style-name="TableCell33">
            <text:p text:style-name="P34">Mõju keskkonnale ja/või teistele elusolenditele:</text:p>
            <text:p text:style-name="P35">on/ei ole teada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>3-Benzylidene Camphor (3BC)</text:p>
          </table:table-cell>
          <table:table-cell table:style-name="TableCell39">
            <text:p text:style-name="TableContents">3- bensülideen kamper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>4-Methylbenzylidene</text:p>
            <text:p text:style-name="TableContents"><text:s/>Camphor (4 MBC)</text:p>
          </table:table-cell>
          <table:table-cell table:style-name="TableCell46">
            <text:p text:style-name="TableContents">4-metüülbensülideen kamper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>Ammonium Laureth Sulfate<text:s/>&amp; Ammonium Lauryl Sulfate</text:p>
          </table:table-cell>
          <table:table-cell table:style-name="TableCell53">
            <text:p text:style-name="TableContents">Ammoonium-laurüül-eetersulfaat<text:s/>&amp; Ammoonium-laurüülsulfaat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>Benzyl Alcohol</text:p>
          </table:table-cell>
          <table:table-cell table:style-name="TableCell60">
            <text:p text:style-name="TableContents">Bensüülalkohol</text:p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>Benzyl Benzoate</text:p>
          </table:table-cell>
          <table:table-cell table:style-name="TableCell67">
            <text:p text:style-name="TableContents">Bensüülbensoaat</text:p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>Chlorhexidine</text:p>
          </table:table-cell>
          <table:table-cell table:style-name="TableCell74">
            <text:p text:style-name="TableContents">Kloorheksidiin</text:p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><text:span text:style-name="T89">Cocamide DEA</text:span></text:p>
          </table:table-cell>
          <table:table-cell table:style-name="TableCell90">
            <text:p text:style-name="TableContents">Kookose rasvhapete N,N-bis-amiidid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>Diazolidinyl Urea</text:p>
          </table:table-cell>
          <table:table-cell table:style-name="TableCell97">
            <text:p text:style-name="TableContents">Diazolidinüül karbamiid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>DMDM Hydantoin</text:p>
          </table:table-cell>
          <table:table-cell table:style-name="TableCell104">
            <text:p text:style-name="TableContents">DMDM hüdantoiin</text:p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>Ethylparaben</text:p>
          </table:table-cell>
          <table:table-cell table:style-name="TableCell111">
            <text:p text:style-name="TableContents">Etüülparabeen</text:p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>Imidazolidinyl Urea</text:p>
          </table:table-cell>
          <table:table-cell table:style-name="TableCell118">
            <text:p text:style-name="TableContents">Imidazolidinüül karbamiid ehk imiiduurea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>Methylparaben</text:p>
          </table:table-cell>
          <table:table-cell table:style-name="TableCell125">
            <text:p text:style-name="TableContents">Metüülparabeen</text:p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>Methyl-chloroisothiazolinone</text:p>
          </table:table-cell>
          <table:table-cell table:style-name="TableCell132">
            <text:p text:style-name="TableContents">Metüülkloro-isotiasolinoon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>Methyl-isothiazolinone</text:p>
          </table:table-cell>
          <table:table-cell table:style-name="TableCell139">
            <text:p text:style-name="TableContents">Metüüliso-tiasolinoon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>Propylparaben</text:p>
          </table:table-cell>
          <table:table-cell table:style-name="TableCell146">
            <text:p text:style-name="TableContents">Propüülparabeen</text:p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/>
          </table:table-cell>
          <table:table-cell table:style-name="TableCell152">
            <text:p text:style-name="TableContents"><text:span text:style-name="T153">Salicylic Acid</text:span></text:p>
          </table:table-cell>
          <table:table-cell table:style-name="TableCell154">
            <text:p text:style-name="TableContents">Salitsüülhape ehk aspiriin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><text:s/></text:p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>Sodium Lauryl Sulfate &amp; Sodium Lauryl Ether Sulfate</text:p>
          </table:table-cell>
          <table:table-cell table:style-name="TableCell161">
            <text:p text:style-name="TableContents">Naatriumlaurüülsulfaat &amp; Naatriumlaurüül-eetersulfaat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Triclosan</text:p>
          </table:table-cell>
          <table:table-cell table:style-name="TableCell168">
            <text:p text:style-name="TableContents">Triklosaan</text:p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</table:table>
      <text:p text:style-name="TableContents"/>
      <text:p text:style-name="Standard">Milliseid aineid leidsid klassikaaslased oma toodetest? <text:s/>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172">Arutage omavahel:</text:p>
      <text:p text:style-name="P173"/>
      <text:p text:style-name="TableContents">1. Mida saad ette võtta, et vähendada ohtusid enda ja oma pereliikmete tervisele:</text:p>
      <text:p text:style-name="TableContents"><text:tab/></text:p>
      <text:p text:style-name="TableContents"><text:tab/>a)<text:s/>esimesed, kõige lihtsamini tehtavad sammud;</text:p>
      <text:p text:style-name="TableContents"/>
      <text:p text:style-name="TableContents">............................................................................................................................................................................................................................................</text:p>
      <text:p text:style-name="TableContents"/>
      <text:p text:style-name="TableContents">............................................................................................................................................................................................................................................</text:p>
      <text:p text:style-name="TableContents"/>
      <text:p text:style-name="TableContents"/>
      <text:p text:style-name="TableContents"><text:tab/>b) edasised võimalused?</text:p>
      <text:p text:style-name="TableContents"/>
      <text:p text:style-name="TableContents">...........................................................................................................................................................................................................................................</text:p>
      <text:p text:style-name="TableContents"/>
      <text:p text:style-name="TableContents">...........................................................................................................................................................................................................................................</text:p>
      <text:p text:style-name="TableContents"/>
      <text:p text:style-name="TableContents"/>
      <text:p text:style-name="TableContents">2. Mida saad ette võtta, et vähendada koormust looduskeskkonnale:</text:p>
      <text:p text:style-name="Standard"><text:tab/></text:p>
      <text:p text:style-name="Standard"><text:tab/>a) esimesed sammud, kõige lihtsamini tehtavad sammud;</text:p>
      <text:p text:style-name="Standard"/>
      <text:p text:style-name="Standard">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TableContents"><text:tab/>b) edasised võimalused?</text:p>
      <text:p text:style-name="TableContents"/>
      <text:p text:style-name="TableContents">........................................................................................................................................................................................................................................</text:p>
      <text:p text:style-name="TableContents"/>
      <text:p text:style-name="Standard">.........................................................................................................................................................................................................................................</text:p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i</meta:initial-creator>
    <dc:creator>Lenovo</dc:creator>
    <meta:creation-date>2013-04-02T12:51:00Z</meta:creation-date>
    <dc:date>2015-09-02T06:57:00Z</dc:date>
    <meta:print-date>2013-11-19T00:01:00Z</meta:print-date>
    <meta:template xlink:href="Normal" xlink:type="simple"/>
    <meta:editing-cycles>4</meta:editing-cycles>
    <meta:editing-duration>PT18480S</meta:editing-duration>
    <meta:document-statistic meta:page-count="3" meta:paragraph-count="9" meta:word-count="685" meta:character-count="4582" meta:row-count="32" meta:non-whitespace-character-count="3906"/>
  </office:meta>
</office:document-meta>
</file>